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793f8" officeooo:paragraph-rsid="000793f8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7e13d" officeooo:paragraph-rsid="0007e13d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90d18" officeooo:paragraph-rsid="00090d18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0ab1db" officeooo:paragraph-rsid="000ab1db" style:font-size-asian="12.25pt" style:font-size-complex="14pt"/>
    </style:style>
    <style:style style:name="T1" style:family="text">
      <style:text-properties officeooo:rsid="000ab1db"/>
    </style:style>
    <style:style style:name="T2" style:family="text">
      <style:text-properties officeooo:rsid="000c25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KAŠĆERGANSKA ŠKOLA</text:p>
      <text:p text:style-name="P1"/>
      <text:p text:style-name="P1">Na zgradi još tabela stoji</text:p>
      <text:p text:style-name="P1">ma dice u školi ni…</text:p>
      <text:p text:style-name="P1">Već od 100 lit </text:p>
      <text:p text:style-name="P1">su tu dica u školu hodili</text:p>
      <text:p text:style-name="P1">I vajk su stariji govorili</text:p>
      <text:p text:style-name="P1">kad se škola zapre </text:p>
      <text:p text:style-name="P1">u selu nestane života!</text:p>
      <text:p text:style-name="P1">Ma pravo su imali</text:p>
      <text:p text:style-name="P1">zač te 2019.nestali su</text:p>
      <text:p text:style-name="P1">dječji koraci, veselje,</text:p>
      <text:p text:style-name="P1">učenje, pjesma, igra, smih,</text:p>
      <text:p text:style-name="P1">školsko zvono već ni čut,</text:p>
      <text:p text:style-name="P1">u selu posvuda je muk.</text:p>
      <text:p text:style-name="P1"/>
      <text:p text:style-name="P2">Kad poli školu pasan</text:p>
      <text:p text:style-name="P2">u momentu lipe slike i sjećanja tornan</text:p>
      <text:p text:style-name="P2">domislin se na dane kad san u školi</text:p>
      <text:p text:style-name="P2">i kao učenica i kao učitelica bila</text:p>
      <text:p text:style-name="P2">domislin se kako je škola “živila”.</text:p>
      <text:p text:style-name="P2"/>
      <text:p text:style-name="P2">Sad je pred vrati jena pokriva uresla</text:p>
      <text:p text:style-name="P2">jako mi je zasmetala</text:p>
      <text:p text:style-name="P2">i duboko u srce me taknula</text:p>
      <text:p text:style-name="P2">pak san je z gušton maknula</text:p>
      <text:p text:style-name="P2">i zamislila kako bi bilo lipo</text:p>
      <text:p text:style-name="P2">da po ten mistu </text:p>
      <text:p text:style-name="P2">veseli dječji postoli <text:span text:style-name="T2">greju</text:span></text:p>
      <text:p text:style-name="P2"><text:span text:style-name="T2">i</text:span> da se dica <text:span text:style-name="T2">smiju</text:span>!</text:p>
      <text:p text:style-name="P2"/>
      <text:p text:style-name="P2">Ma teško da ćemo to doživit</text:p>
      <text:p text:style-name="P2">zač dice je malo, </text:p>
      <text:p text:style-name="P3">a i dok se je moglo u tu mal<text:span text:style-name="T1">u</text:span> školicu</text:p>
      <text:p text:style-name="P3">kao u malu familijicu</text:p>
      <text:p text:style-name="P3">niki roditelji to nisu rivali kapit</text:p>
      <text:p text:style-name="P2"><text:s/>u n<text:span text:style-name="T2">i</text:span>ke veće škole sve se razbižalo</text:p>
      <text:p text:style-name="P3">zač danas se nike druge vrijednosti štimaju…</text:p>
      <text:p text:style-name="P3"/>
      <text:p text:style-name="P4">A ja pensan da se naša mala škola</text:p>
      <text:p text:style-name="P4">ni tribala zaprit</text:p>
      <text:p text:style-name="P4"><text:span text:style-name="T2">i</text:span> da je uz malo dobre volje </text:p>
      <text:p text:style-name="P4">još moglo veselja u njoj bit!</text:p>
      <text:p text:style-name="P4"><text:s text:c="49"/><text:span text:style-name="T2">11.mj. 2022.</text:span></text:p>
      <text:p text:style-name="P4"/>
      <text:p text:style-name="P3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2-12T17:46:37.684000000</dc:date>
    <meta:editing-duration>PT11M4S</meta:editing-duration>
    <meta:editing-cycles>7</meta:editing-cycles>
    <meta:document-statistic meta:table-count="0" meta:image-count="0" meta:object-count="0" meta:page-count="2" meta:paragraph-count="39" meta:word-count="204" meta:character-count="1055" meta:non-whitespace-character-count="834"/>
  </office:meta>
</office:document-meta>
</file>