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b9ef" officeooo:paragraph-rsid="0017b9ef"/>
    </style:style>
    <style:style style:name="P2" style:family="paragraph" style:parent-style-name="Standard">
      <style:text-properties officeooo:rsid="0019875f" officeooo:paragraph-rsid="0019875f"/>
    </style:style>
    <style:style style:name="T1" style:family="text">
      <style:text-properties officeooo:rsid="001987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štovani,pozivamo <text:span text:style-name="T1">V</text:span>as na skupštinu ŠSD Mladost-OŠ VLADIMIRA NAZORA PAZIN,koja će se održati,19.10.2021.g.s početkom u 14 30 sati,u prostorijama škole.</text:p>
      <text:p text:style-name="P1"/>
      <text:p text:style-name="P1">DNEVNI RED:</text:p>
      <text:p text:style-name="P1"/>
      <text:p text:style-name="P1">1.IZBOR ČLANOVA TE PREDSJEDNIKA <text:s/>I DOPREDSJEDNIKA ŠSD MLADOST</text:p>
      <text:p text:style-name="P1">2.IZBOR NADZORNOG ODBORA ŠSD MLADOST</text:p>
      <text:p text:style-name="P2">3.PREDSTAVLJANJE POSLOVNIKA I LOGA ŠSD MLADOST</text:p>
      <text:p text:style-name="P2">4.UPOZNAVANJE SA NAJZNAČAJNIJIM REZULTATIMA RADA ŠSD MLADOST</text:p>
      <text:p text:style-name="P2">5.PLAN I PROGRAM RADA, TE AKTIVNOSTI ŠSD MLADOST, ZA ŠKOLSKU GODINU 2021/2022.g.</text:p>
      <text:p text:style-name="P2">6.RAZNO</text:p>
      <text:p text:style-name="P1"/>
      <text:p text:style-name="P1"/>
      <text:p text:style-name="P2">Unaprijed se zahvaljujem i očekujem Vaš dolazak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108"/>POTPIS:</text:p>
      <text:p text:style-name="P2"><text:s text:c="62"/></text:p>
      <text:p text:style-name="P2"><text:s text:c="112"/>Dalibor Radov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16:55:30.600000000</meta:creation-date>
    <dc:date>2021-10-07T17:11:38.934000000</dc:date>
    <meta:editing-duration>PT5M28S</meta:editing-duration>
    <meta:editing-cycles>1</meta:editing-cycles>
    <meta:document-statistic meta:table-count="0" meta:image-count="0" meta:object-count="0" meta:page-count="1" meta:paragraph-count="12" meta:word-count="70" meta:character-count="804" meta:non-whitespace-character-count="462"/>
    <meta:generator>LibreOffice/7.0.1.2$Windows_X86_64 LibreOffice_project/7cbcfc562f6eb6708b5ff7d7397325de9e764452</meta:generator>
  </office:meta>
</office:document-meta>
</file>